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Standard" style:list-style-name="LFO1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left="0.5in">
        <style:tab-stops/>
      </style:paragraph-properties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4pt" style:font-size-asian="14pt" style:font-size-complex="14pt"/>
    </style:style>
    <style:style style:name="T29" style:parent-style-name="Domyślnaczcionkaakapitu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Georgia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break-before="column" fo:text-align="center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complex="Georgia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7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1pt" style:font-size-asian="11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Organizatorem szkolenia pt. "RODO - nowy rygor ochrony danych w praktyce" jest Traktat sp. z o.o.</text:p>
      <text:p text:style-name="P2"/>
      <text:p text:style-name="P3">Szkolenia odbywają się:</text:p>
      <text:p text:style-name="P4"/>
      <text:list text:style-name="LFO1" text:continue-numbering="true">
        <text:list-item>
          <text:p text:style-name="P5"><text:span text:style-name="T6">dnia 10 maja 2018 r. w sali sesyjnej Starostwa Powiatowego w Cieszynie<text:s/></text:span><text:span text:style-name="T7"><text:line-break/></text:span><text:span text:style-name="T8">– adres: ul. Bobrecka 29, 43-400 Cieszyn</text:span><text:span text:style-name="T9">;</text:span></text:p>
        </text:list-item>
      </text:list>
      <text:p text:style-name="P10"/>
      <text:list text:style-name="LFO1" text:continue-numbering="true">
        <text:list-item>
          <text:p text:style-name="P11"><text:span text:style-name="T12">dnia 17 maja 2018 r. w sali sesyjnej Starostwa Powiatowego w Cieszynie<text:s/></text:span><text:span text:style-name="T13"><text:line-break/>– adres: ul. Bobrecka 29, 43-400 Cieszyn.</text:span></text:p>
        </text:list-item>
      </text:list>
      <text:p text:style-name="P14"/>
      <text:p text:style-name="P15"/>
      <text:p text:style-name="P16">Czas szkolenia wynosi 4 h - od godz. 9:00 do godz. 13:00.</text:p>
      <text:p text:style-name="P17"/>
      <text:p text:style-name="P18">Prowadzący: radca prawny Anna Romik.</text:p>
      <text:p text:style-name="P19"/>
      <text:p text:style-name="P20"><text:span text:style-name="T21">Każdy uczestnik sz</text:span><text:span text:style-name="T22">kolenia otrzyma certyfikat uczestnictwa w szkoleniu.</text:span></text:p>
      <text:p text:style-name="P23"/>
      <text:p text:style-name="P24"><text:span text:style-name="T25">Warunkiem uczestnictwa w szkoleniu jest przesłanie<text:s/></text:span><text:span text:style-name="T26">wypełnionego poniższego formularza zgłoszenia udziału w szkoleniu na adres mailowy:<text:s/></text:span><text:a xlink:href="mailto:szkolenia@traktat.pl" office:target-frame-name="_top" xlink:show="replace"><text:span text:style-name="T27">szkolenia@traktat.pl</text:span></text:a><text:span text:style-name="T28"><text:s/>o</text:span><text:span text:style-name="T29">raz dokonanie zapłaty w formie przelewu przed datą szkolenia na podstawie faktury VAT.</text:span></text:p>
      <text:p text:style-name="P30"/>
      <text:p text:style-name="P31"><text:span text:style-name="T32">Koszt szkolenia dla jednej osoby wynosi<text:s/></text:span><text:span text:style-name="T33">190 zł brutto</text:span><text:span text:style-name="T34">.</text:span></text:p>
      <text:p text:style-name="P35"/>
      <text:p text:style-name="P36">Liczba miejsc na szkoleniu jest ograniczona. W przypadku większej liczby chętnych liczyć się będzie kolejność<text:s/>zgłoszeń.</text:p>
      <text:p text:style-name="P37"/>
      <text:p text:style-name="P38">Przesłanie formularza zgłoszenia udziału w szkoleniu i potwierdzenie przez organizatora udziału w szkoleniu jest równoznaczne z zapisaniem się na szkolenie.</text:p>
      <text:p text:style-name="P39"><text:span text:style-name="T40">W przypadku rezygnacji z udziału w szkoleniu w terminie krótszym niż 2 dni przed <text:s/>dniem<text:s/></text:span><text:span text:style-name="T41">szkolenia, uczestnik będzie zobowiązany do pokrycia 50 % kosztów udziału. <text:s/>Po uprzednim uzgodnieniu z organizatorem m</text:span><text:span text:style-name="T42">ożliwe jest zgłoszenie zastępstwa uczestnika inną osobą wskazaną przez uczestnika.</text:span></text:p>
      <text:p text:style-name="P43"/>
      <text:p text:style-name="P44">Organizator zastrzega sobie prawo do zmiany miejsca szkolenia w obrębie miasta Cieszyn, o czym zgłoszony uczestnik zostanie powiadomiony mailowo.</text:p>
      <text:p text:style-name="P45"/>
      <text:p text:style-name="Standard"><text:span text:style-name="T46">W przypadku pytań prosimy o kontakt mailowy:<text:s/></text:span><text:a xlink:href="mailto:szkolenia@traktat.pl" office:target-frame-name="_top" xlink:show="replace"><text:span text:style-name="T47">szkolenia@traktat.pl</text:span></text:a><text:span text:style-name="T48"><text:s/>lub telefoniczny: +48 602 175 128.</text:span></text:p>
      <text:p text:style-name="Standard"/>
      <text:soft-page-break/>
      <text:p text:style-name="P49"><text:span text:style-name="T50">Formularz zgłosz</text:span><text:span text:style-name="T51">enia udziału</text:span></text:p>
      <text:p text:style-name="P52"><text:span text:style-name="T53">w szkoleniu pt. "RODO - nowy rygor ochrony danych w praktyce"</text:span></text:p>
      <text:p text:style-name="P54"/>
      <text:p text:style-name="P55"/>
      <text:p text:style-name="P56">Data szkolenia: ……………………………………………………………….</text:p>
      <text:p text:style-name="P57"/>
      <text:p text:style-name="P58">Imię i nazwisko uczestnika: ………………………………………………….</text:p>
      <text:p text:style-name="P59"/>
      <text:p text:style-name="P60">Firma: …………………………………………………………………………</text:p>
      <text:p text:style-name="P61">Adres: …………………………………………………………………………</text:p>
      <text:p text:style-name="P62">NIP:<text:s/>……………………………………………………………………………</text:p>
      <text:p text:style-name="P63"/>
      <text:p text:style-name="P64">Mail: …………………………………………………………………………..</text:p>
      <text:p text:style-name="P65">Telefon: ……………………………………………………………………….</text:p>
      <text:p text:style-name="P66"/>
      <text:p text:style-name="P67"/>
      <text:p text:style-name="P68"/>
      <text:p text:style-name="P69"><text:span text:style-name="T70">Formularz należy przesłać na adres mailowy:<text:s/></text:span><text:a xlink:href="mailto:szkolenia@traktat.pl" office:target-frame-name="_top" xlink:show="replace"><text:span text:style-name="T71">szkolenia@traktat.pl</text:span></text:a><text:span text:style-name="T72">.<text:s/></text:span><text:span text:style-name="T73">Po otrzymaniu formularza zgłoszenia<text:s/></text:span><text:span text:style-name="T74">prześlemy Państwu potwierdzenie uczestnictwa w szkoleniu.</text:span></text:p>
      <text:p text:style-name="P75"/>
      <text:p text:style-name="P76"/>
      <text:p text:style-name="P77"/>
      <text:p text:style-name="P78"/>
      <text:p text:style-name="P79">Wyrażam zgodę na przetwarzanie przez firmę Traktat sp. z o.o. moich danych osobowych zawartych w formularzu wyłącznie dla potrzeb procesu rejestracji i przeprowadzenia szkolenia pt. "RODO - nowy<text:s/>rygor ochrony danych w praktyce".</text:p>
      <text:p text:style-name="P80"/>
      <text:p text:style-name="P81"/>
      <text:p text:style-name="P82"/>
      <text:p text:style-name="P83">………………………………………….<text:tab/><text:tab/><text:tab/><text:tab/><text:tab/>………………………………………….</text:p>
      <text:p text:style-name="P84"><text:span text:style-name="T85"><text:tab/></text:span><text:span text:style-name="T86">Miejscowość, data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Podpi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empny</meta:initial-creator>
    <dc:creator>Anna Kempny</dc:creator>
    <meta:creation-date>2018-04-26T09:55:00Z</meta:creation-date>
    <dc:date>2018-04-26T09:55:00Z</dc:date>
    <meta:print-date>2018-04-05T10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4" meta:character-count="2614" meta:row-count="18" meta:non-whitespace-character-count="2245"/>
  </office:meta>
</office:document-meta>
</file>